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NormalnyWeb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NormalnyWeb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color="#0000FF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nyWeb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Arial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NormalnyWeb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NormalnyWeb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" style:parent-style-name="NormalnyWeb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" style:parent-style-name="NormalnyWeb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" style:parent-style-name="NormalnyWeb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" style:parent-style-name="NormalnyWeb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NormalnyWeb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70"/></text:span><text:span text:style-name="T3">KLAUZULA INFORMACYJNA</text:span></text:p>
      <text:p text:style-name="P4"><text:span text:style-name="T5">dot. przetwarzania danych osobowych <text:s/>w celu ustalenia prawa do dodatku elektrycznego</text:span></text:p>
      <text:p text:style-name="P6"><text:span text:style-name="T7">Na podstawie art. 13 ust. 1 i 2 rozporządzenia Parlamentu Europejskiego i Rady (UE) 2016/679 z 27 kwietnia 2016 r. w<text:s/></text:span><text:span text:style-name="T8">sprawie ochrony osób fizycznych w związku <text:s/>z przetwarzaniem danych osobowych i w sprawie swobodnego przepływu takich danych oraz uchylenia dyrektywy 95/46/WE (Dz. Urz. UE L z 2016 r. Nr 119,<text:s/></text:span><text:span text:style-name="T9"><text:line-break/></text:span><text:span text:style-name="T10">s. 1 ze zm.) – dalej:<text:s/></text:span><text:span text:style-name="T11">„RODO”</text:span><text:span text:style-name="T12"><text:s/>informuję, że:</text:span></text:p>
      <text:p text:style-name="P13"><text:span text:style-name="T14">1.</text:span><text:span text:style-name="T15">Administratorem Pa</text:span><text:span text:style-name="T16">ni/Pana<text:s/></text:span><text:span text:style-name="T17">danych jest <text:s/></text:span><text:span text:style-name="T18">Miejski Ośrodek Pomocy Społecznej w Pionkach</text:span><text:span text:style-name="T19"><text:s/>ul. Leśna 5,<text:s/></text:span><text:span text:style-name="T20"><text:line-break/></text:span><text:span text:style-name="T21">26-670 Pionki, tel. 48 384 84 25, adres e-mail:<text:s/></text:span><text:span text:style-name="T22">mops@mopspionki.pl</text:span><text:span text:style-name="T23"><text:s/>reprezentowany przez<text:s/></text:span><text:span text:style-name="T24">Dyrektora</text:span><text:span text:style-name="T25">. 2.</text:span><text:span text:style-name="T26">Administrator</text:span><text:span text:style-name="T27"><text:s/>wyznaczył Inspektora Ochrony Danych, z którym mogą się Państw</text:span><text:span text:style-name="T28">o kontaktować we wszystkich sprawach dotyczących przetwarzania danych osobowych za pośrednictwem adresu<text:s/></text:span><text:span text:style-name="T29"><text:line-break/></text:span><text:span text:style-name="T30">e-mail: iodopionki@gmail.com lub pod adres<text:s/></text:span><text:span text:style-name="T31">Administratora. <text:s text:c="64"/></text:span></text:p>
      <text:p text:style-name="P32"><text:span text:style-name="T33">3.Przetwarzanie<text:s/></text:span><text:span text:style-name="T34">Pani/Pana</text:span><text:span text:style-name="T35"><text:s/>d</text:span><text:span text:style-name="T36">anych osobowych odbywa się w celu ustalenia prawa do dodatku elektrycznego, ustalania jego wysokości i wypłacania na podstawie art. 6 ust. 1 lit. c, e<text:s/></text:span><text:span text:style-name="T37">„RODO”</text:span><text:span text:style-name="T38"><text:s/>– tj. przetwarzanie jest niezbędne do wypełnienia obowiązku prawnego ciążącego na<text:s/></text:span><text:span text:style-name="T39">Administratorze</text:span><text:span text:style-name="T40">,</text:span><text:span text:style-name="T41"><text:s/>wynikającego z realizacji przepisów ustawy z dnia 7 października 2022 r. o</text:span><text:span text:style-name="T42"><text:s/></text:span><text:span text:style-name="T43">szczególnych rozwiązaniach służących ochronie odbiorców energii elektrycznej w 2023 roku w związku z sytuacją na rynku energii elektrycznej (Dz. U. poz. 2127</text:span><text:span text:style-name="T44"><text:s/>i 2243</text:span><text:span text:style-name="T45">, rozporz</text:span><text:span text:style-name="T46">ądzeniem Ministra Klimatu i Środowiska z dnia 24 listopada 2022 r. w sprawie wzoru wniosku<text:s/></text:span><text:span text:style-name="T47"><text:line-break/></text:span><text:span text:style-name="T48">o wypłatę dodatku elektrycznego oraz przetwarzanie jest niezbędne do wykonania zadania realizowanego<text:s/></text:span><text:span text:style-name="T49"><text:line-break/></text:span><text:span text:style-name="T50">w interesie publicznym lub w ramach sprawowania władzy publicz</text:span><text:span text:style-name="T51">nej powierzonej<text:s/></text:span><text:span text:style-name="T52">Administratorowi</text:span><text:span text:style-name="T53">.</text:span><text:span text:style-name="T54"><text:line-break/></text:span></text:p>
      <text:p text:style-name="P55"><text:span text:style-name="T56">4.Wnioskowanie o dodatek elektryczny jest dobrowolne, tym samym podanie danych osobowych nie jest obowiązkowe. Podanie przez<text:s/></text:span><text:span text:style-name="T57">Panią/Pana</text:span><text:span text:style-name="T58"><text:s/>danych staje się konieczne w przypadku ubiegania się o dodatek. Niepodanie danych spo</text:span><text:span text:style-name="T59">woduje brak możliwości realizacji celu. <text:s text:c="43"/></text:span></text:p>
      <text:p text:style-name="P60"><text:span text:style-name="T61">5.</text:span><text:span text:style-name="T62">Pani/Pana</text:span><text:span text:style-name="T63"><text:s/>dane będą przechowywane nie dłużej niż jest to konieczne do osiągnięcia celu oraz przez okres wymagany kategorią archiwalną B10 tj. 10 lat licząc od roku następ</text:span><text:span text:style-name="T64">ującego po roku zakończenia Państwa sprawy. <text:s text:c="161"/></text:span></text:p>
      <text:p text:style-name="P65"><text:span text:style-name="T66"><text:s/>6.Odbiorcami<text:s/></text:span><text:span text:style-name="T67">Pani/Pana</text:span><text:span text:style-name="T68"><text:s/>danych osobowych mogą być<text:s/></text:span><text:span text:style-name="T69">m.in.: operator pocztowy, bank, podmiot świadczący dla<text:s/></text:span><text:span text:style-name="T70">Administratora</text:span><text:span text:style-name="T71"><text:s/>usługi prawne oraz organy publiczne i inni odbiorcy legitymujący się podstawą prawną<text:s/></text:span><text:span text:style-name="T72"><text:line-break/></text:span><text:span text:style-name="T73">w pozyskaniu danych osobowych. Szczegółowe dane dotyczące odbiorców można uzyskać kontaktując się<text:s/></text:span><text:span text:style-name="T74"><text:line-break/></text:span><text:span text:style-name="T75">z</text:span><text:span text:style-name="T76"><text:s/></text:span><text:span text:style-name="T77">Administratorem</text:span><text:span text:style-name="T78">. <text:s text:c="155"/></text:span></text:p>
      <text:p text:style-name="P79"><text:span text:style-name="T80">7.Dane nie są przekazywane do państw trzecich ani do organizacji międzynarodowych.</text:span></text:p>
      <text:p text:style-name="P81"><text:span text:style-name="T82">8.W związku z przetwarzaniem<text:s/></text:span><text:span text:style-name="T83">Pani/Pana</text:span><text:span text:style-name="T84"><text:s/>danych osobowych, przysługują<text:s/></text:span><text:span text:style-name="T85">Państwu</text:span><text:span text:style-name="T86"><text:s/>następujące prawa: prawo dostępu do danych osobowych oraz otrzymania ich kopii; prawo do sprostowania danych; prawo do ograniczenia przetwarzania; prawo do usunięcia danych, o il</text:span><text:span text:style-name="T87">e znajdzie zastosowanie jedna z przesłanek z art. 17 ust. 1<text:s/></text:span><text:span text:style-name="T88">„RODO”</text:span><text:span text:style-name="T89">. <text:s text:c="164"/></text:span></text:p>
      <text:p text:style-name="P90"><text:span text:style-name="T91">9.Ma<text:s/></text:span><text:span text:style-name="T92">Pani/Pan</text:span><text:span text:style-name="T93"><text:s/>prawo do<text:s/></text:span><text:span text:style-name="T94">złożenia skargi na niezgodne z prawem przetwarzanie danych osobowych do Prezesa Urzędu Ochrony Danych Osobowych (Urząd Ochrony Danych Osobowych, ul. Stawki 2,<text:s/></text:span><text:span text:style-name="T95"><text:line-break/></text:span><text:span text:style-name="T96">00-193Warszawa). <text:s text:c="79"/></text:span><text:span text:style-name="T97"><text:s text:c="141"/></text:span></text:p>
      <text:p text:style-name="P98"><text:span text:style-name="T99">10.W oparciu o<text:s/></text:span><text:span text:style-name="T100">Pani/Pana</text:span><text:span text:style-name="T101"><text:s/>dane osobowe<text:s/></text:span><text:span text:style-name="T102">Administrator</text:span><text:span text:style-name="T103"><text:s/>nie będzie podejmował zautomatyzowanych decyzji, w tym decyzji</text:span><text:span text:style-name="T104"><text:s/>będących wynikiem profilowania.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Janeczek</meta:initial-creator>
    <dc:creator>Marek Janeczek</dc:creator>
    <meta:creation-date>2022-12-01T10:00:00Z</meta:creation-date>
    <dc:date>2022-12-01T10:01:00Z</dc:date>
    <meta:print-date>2022-12-01T09:4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94" meta:character-count="4154" meta:row-count="29" meta:non-whitespace-character-count="3568"/>
  </office:meta>
</office:document-meta>
</file>